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fo:color="#000000" style:font-name="Verdana" fo:font-size="12pt" fo:font-weight="normal" officeooo:paragraph-rsid="001554eb"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fo:color="#000000" style:font-name="Verdana" fo:font-size="12pt" fo:language="es" fo:country="AR" fo:font-weight="normal" officeooo:paragraph-rsid="001554eb" style:font-size-asian="12pt" style:font-weight-asian="normal" style:font-name-complex="Arial" style:font-size-complex="12pt" style:font-weight-complex="normal"/>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9" style:family="paragraph" style:parent-style-name="Standard">
      <style:paragraph-properties fo:text-align="justify" style:justify-single-word="false"/>
      <style:text-properties style:font-name="Verdana" fo:font-size="12pt" fo:font-weight="normal" officeooo:paragraph-rsid="001554eb"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Verdana" officeooo:paragraph-rsid="001554eb"/>
    </style:style>
    <style:style style:name="P11"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32c81" style:font-name-complex="Arial"/>
    </style:style>
    <style:style style:name="T4" style:family="text">
      <style:text-properties officeooo:rsid="001554eb" style:font-name-complex="Arial"/>
    </style:style>
    <style:style style:name="T5" style:family="text">
      <style:text-properties officeooo:rsid="000bf7f8"/>
    </style:style>
    <style:style style:name="T6" style:family="text">
      <style:text-properties fo:color="#000000" fo:font-size="12pt" fo:font-weight="normal" style:font-name-asian="Arial" style:font-size-asian="12pt" style:font-weight-asian="normal" style:font-name-complex="Arial" style:font-size-complex="12pt" style:font-weight-complex="normal"/>
    </style:style>
    <style:style style:name="T7" style:family="text">
      <style:text-properties fo:color="#000000" fo:font-size="12pt" fo:font-weight="normal" style:font-size-asian="12pt" style:font-weight-asian="normal" style:font-name-complex="Arial" style:font-size-complex="12pt" style:font-weight-complex="normal"/>
    </style:style>
    <style:style style:name="T8" style:family="text">
      <style:text-properties fo:color="#000000" fo:font-size="12pt" fo:font-weight="normal" officeooo:rsid="0019cde4" style:font-size-asian="12pt" style:font-weight-asian="normal" style:font-name-complex="Arial" style:font-size-complex="12pt" style:font-weight-complex="normal"/>
    </style:style>
    <style:style style:name="T9" style:family="text">
      <style:text-properties officeooo:rsid="00156e5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A <text:span text:style-name="T5">CÁMARA</text:span> DE DIPUTADOS DE LA PROVINCIA</text:p>
      <text:p text:style-name="P6"/>
      <text:p text:style-name="P6">D E C L A R A :</text:p>
      <text:p text:style-name="P7"/>
      <text:p text:style-name="P7"/>
      <text:p text:style-name="P4"><text:span text:style-name="T9">D</text:span>e su Interés:</text:p>
      <text:p text:style-name="P9"/>
      <text:p text:style-name="P10"><text:span text:style-name="T6"><text:s text:c="4"/></text:span><text:span text:style-name="T7">1. La “ 6º Edición de la Fiesta de la Confraternidad Departamental ”, que tendrá lugar el <text:s/>26 del mayo, en la ciudad de San Cristóbal.</text:span></text:p>
      <text:p text:style-name="P4">Autor/a: Edgardo Martino</text:p>
      <text:p text:style-name="P9"/>
      <text:p text:style-name="P10"><text:span text:style-name="T6"><text:s text:c="4"/></text:span><text:span text:style-name="T7">2. El “ VIII Congreso Internacional de Medicina Interna ” que se realizó en el Centro de Eventos &amp; Convenciones Puerto Norte de la ciudad de Rosario.</text:span></text:p>
      <text:p text:style-name="P4">Autor/a: Gabriel Real</text:p>
      <text:p text:style-name="P9"/>
      <text:p text:style-name="P10"><text:span text:style-name="T6"><text:s text:c="4"/></text:span><text:span text:style-name="T7">3. El inicio del Ciclo Lectivo de la Tecnicatura Superior en Desarrollo de Software, que se llevó adelante en la ciudad de Firmat, en el marco del comienzo de la Educación Terciaria en esa ciudad.</text:span></text:p>
      <text:p text:style-name="P4">Autor/a: Gabriel Real</text:p>
      <text:p text:style-name="P9"/>
      <text:p text:style-name="P10"><text:span text:style-name="T6"><text:s text:c="4"/></text:span><text:span text:style-name="T7">4. El Centenario de Sporstman Club Social y Deportivo, acontecimiento que se estará celebrando en la localidad de Villa Cañás, departamento General López, el próximo 7 de agosto del corriente año.</text:span></text:p>
      <text:p text:style-name="P4">Autor/a: Gabriel Real</text:p>
      <text:p text:style-name="P9"/>
      <text:p text:style-name="P10"><text:span text:style-name="T6"><text:s text:c="4"/></text:span><text:span text:style-name="T7">5. El “ CLIC LATAM 2019 ” que se realizará el 6 y 7 de junio de 2019 en la ciudad de Rosario.</text:span></text:p>
      <text:p text:style-name="P4">Autor/a: Gabriel Real</text:p>
      <text:p text:style-name="P9"/>
      <text:p text:style-name="P10"><text:span text:style-name="T6"><text:s text:c="4"/></text:span><text:span text:style-name="T7">6. El <text:s/>“ XV Congreso Argentino de Acompañamiento Terapéutico ”, que se realizará el 27 y 28 de Septiembre de 2019 en la ciudad de Rosario.</text:span></text:p>
      <text:p text:style-name="P4">Autor/a: Gabriel Real</text:p>
      <text:p text:style-name="P9"/>
      <text:p text:style-name="P10"><text:span text:style-name="T6"><text:s text:c="4"/></text:span><text:span text:style-name="T7">7. La XIX Feria y Seminarios de Producciones Alternativas e Intensivas 2019, FESPAL, que se realizó en Chabás, departamento Caseros.</text:span></text:p>
      <text:p text:style-name="P4">Autor/a: Gabriel Real - Claudia Giaccone</text:p>
      <text:p text:style-name="P9"/>
      <text:p text:style-name="P10"><text:span text:style-name="T6"><text:s text:c="4"/></text:span><text:span text:style-name="T7">8. El Proyecto “Ronda de Mates y Pedagogía” de Formación, Capacitación e Intercambio , organizado por la Asociación Civil “La Quinta”, que se realizó en la ciudad de Vera.</text:span></text:p>
      <text:p text:style-name="P4">Autor/a: Claudia Giaccone</text:p>
      <text:p text:style-name="P4"/>
      <text:p text:style-name="P9"/>
      <text:p text:style-name="P10"><text:soft-page-break/><text:span text:style-name="T6"><text:s text:c="4"/></text:span><text:span text:style-name="T7">9. La 15° Fiesta Criolla, a realizarse el 25 de Mayo del corriente año en la localidad de Ingeniero Chanourdie, departamento General Obligado.</text:span></text:p>
      <text:p text:style-name="P4">Autor/a: Claudia Giaccone</text:p>
      <text:p text:style-name="P9"/>
      <text:p text:style-name="P10"><text:span text:style-name="T6"><text:s text:c="4"/></text:span><text:span text:style-name="T7">10. La participación de Thiago Baruffaldi de 15 años de edad oriundo de la localidad de Villa Eloiza, quien obtuvo la medalla de Oro en la categoría Kumite en el prestigioso Torneo U.S. Open 2019, realizado en Estados Unidos en el mes de abril por la Federación Mundial de Karate.</text:span></text:p>
      <text:p text:style-name="P4">Autor/a: Claudia Giaccone</text:p>
      <text:p text:style-name="P9"/>
      <text:p text:style-name="P10"><text:span text:style-name="T6"><text:s text:c="4"/></text:span><text:span text:style-name="T7">11. El 112º Aniversario de la Escuela Nº 6004 Provincia de Corrientes de la localidad de Los Molinos, departamento Caseros.</text:span></text:p>
      <text:p text:style-name="P4">Autor/a: Claudia Giaccone</text:p>
      <text:p text:style-name="P9"/>
      <text:p text:style-name="P10"><text:span text:style-name="T6"><text:s text:c="4"/></text:span><text:span text:style-name="T7">12. La 7ma. Feria Nacional de la Red de Comercio Justo del Litoral “De la resistencia a la emancipación” y 2do. Encuentro Regional de la Economía Solidaria en la ciudad de Rosario, que se realizó en la ciudad de Rosario.</text:span></text:p>
      <text:p text:style-name="P4">Autor/a: Silvia Augsburger </text:p>
      <text:p text:style-name="P9"/>
      <text:p text:style-name="P10"><text:span text:style-name="T6"><text:s text:c="4"/></text:span><text:span text:style-name="T7">13. La edición del libro “ Cuentos Desobedientes: cuentos para cuidar las infancias ” de la escritora Fernanda Felice.</text:span></text:p>
      <text:p text:style-name="P4">Autor/a: Silvia Augsburger</text:p>
      <text:p text:style-name="P9"/>
      <text:p text:style-name="P10"><text:span text:style-name="T6"><text:s text:c="4"/></text:span><text:span text:style-name="T7">14. La realización del VIII Encuentro de Afroargentinos del Tronco Colonial, con Charla en la Escuela Nº 1299 <text:s/>“ Padre Osvaldo Catena” y Festival Negro con Feria Ecológica.</text:span></text:p>
      <text:p text:style-name="P4">Autor/a: Patricia Tepp <text:s/></text:p>
      <text:p text:style-name="P9"/>
      <text:p text:style-name="P10"><text:span text:style-name="T6"><text:s text:c="4"/></text:span><text:span text:style-name="T7">15. El 25º aniversario del Jardín de Infantes Nº 22 “ Javier Fernández Ortiz ”, de la ciudad de Santa Fe, a celebrarse el 3 de julio del corriente año.</text:span></text:p>
      <text:p text:style-name="P4">Autor/a: Jorge Henn</text:p>
      <text:p text:style-name="P9"/>
      <text:p text:style-name="P10"><text:span text:style-name="T6"><text:s text:c="4"/></text:span><text:span text:style-name="T7">16. El <text:s/>“ VIII Encuentro de Escritores y Artistas por la paz ”, bajo el lema “ Sembrando palabras construiremos una Santa Fe de paz ”, a realizarse el <text:s text:c="2"/>24, 25 y 26 de mayo de 2019 en la ciudad de Santa Fe.</text:span></text:p>
      <text:p text:style-name="P4">Autor/a: Jorge Henn</text:p>
      <text:p text:style-name="P9"/>
      <text:p text:style-name="P10"><text:span text:style-name="T6"><text:s text:c="4"/></text:span><text:span text:style-name="T7">17. Las actividades educativas, culturales, artísticas, sociales y recreativas que se llevan a cabo en el multiespacio educativo artístico integral, no formal, AunArte, de la ciudad de Santa Fe, dirigido por la profesora Aneley D. Sarraf.</text:span></text:p>
      <text:p text:style-name="P4">Autor/a: Jorge Henn</text:p>
      <text:p text:style-name="P9"><text:soft-page-break/></text:p>
      <text:p text:style-name="P10"><text:span text:style-name="T6"><text:s text:c="4"/></text:span><text:span text:style-name="T7">18. La 3ª Jornada de visibilización y concientización de la Fibromialgia, a realizarse en el marco del “ Día Internacional de la Fibromialgia ”, que se conmemora cada 12 de mayo. La actividad es realizada por la Asociación Santafesina de Enfermos de Fibromialgia (ASEF) en la peatonal de la ciudad de Santa Fe.</text:span></text:p>
      <text:p text:style-name="P4">Autor/a: Jorge Henn</text:p>
      <text:p text:style-name="P9"/>
      <text:p text:style-name="P10"><text:span text:style-name="T6"><text:s text:c="4"/></text:span><text:span text:style-name="T7">19. El 7º Encuentro Temático de Folklore, organizado por las agrupaciones de danzas folklóricas Terroncitos de Mi Tradición, Escuela La Calandria e Imágenes de mi Tierra, a realizarse en la ciudad de Santa Fe.</text:span></text:p>
      <text:p text:style-name="P4">Autor/a: Jorge Henn</text:p>
      <text:p text:style-name="P9"/>
      <text:p text:style-name="P10"><text:span text:style-name="T6"><text:s text:c="4"/></text:span><text:span text:style-name="T7">20. La participación de la Comitiva de jóvenes santafesinos en la 24° Jamboree Scout Mundial “ Descubrir un mundo nuevo ”, a llevarse a cabo entre el 22 de julio y el 2 de agosto de 2019 en Virginia Oeste, Estados Unidos.</text:span></text:p>
      <text:p text:style-name="P4">Autor/a: Jorge Henn</text:p>
      <text:p text:style-name="P9"/>
      <text:p text:style-name="P10"><text:span text:style-name="T6"><text:s text:c="4"/></text:span><text:span text:style-name="T7">21. El 18º aniversario de “ Latidos de Tradición ”, espacio de difusión cultural, coordinado por Darío Grismado.</text:span></text:p>
      <text:p text:style-name="P4">Autor/a: Jorge Henn</text:p>
      <text:p text:style-name="P9"/>
      <text:p text:style-name="P10"><text:span text:style-name="T6"><text:s text:c="4"/></text:span><text:span text:style-name="T7">22. Las actividades sociales, culturales, deportivas y recreativas del Club Amigos de la Pesca de la localidad de Monte Vera.</text:span></text:p>
      <text:p text:style-name="P4">Autor/a: Jorge Henn</text:p>
      <text:p text:style-name="P9"/>
      <text:p text:style-name="P10"><text:span text:style-name="T6"><text:s text:c="4"/></text:span><text:span text:style-name="T7">23. El programa “ Capacitando Nuevos Voceros ”, organizado por Argentina Cibersegura y Defensoría del Pueblo de la provincia de Santa Fe.</text:span></text:p>
      <text:p text:style-name="P4">Autor/a: Jorge Henn</text:p>
      <text:p text:style-name="P9"/>
      <text:p text:style-name="P10"><text:span text:style-name="T6"><text:s text:c="4"/></text:span><text:span text:style-name="T7">24. El Festival de la Carne, organizado por el Sindicato del Personal de la Industria Frigorífica Santa Fe, a realizarse el 10 de junio en conmemoración del Día del Trabajador de la Carne.</text:span></text:p>
      <text:p text:style-name="P4">Autor/a: Jorge Henn</text:p>
      <text:p text:style-name="P9"/>
      <text:p text:style-name="P10"><text:span text:style-name="T6"><text:s text:c="4"/></text:span><text:span text:style-name="T7">25. El 120º aniversario de la escuela Nº 6 “ Mariano Moreno ” de la ciudad de Santa Fe.</text:span></text:p>
      <text:p text:style-name="P4">Autor/a: Jorge Henn</text:p>
      <text:p text:style-name="P9"/>
      <text:p text:style-name="P9"/>
      <text:p text:style-name="P9"/>
      <text:p text:style-name="P9"/>
      <text:p text:style-name="P10"><text:soft-page-break/><text:span text:style-name="T6"><text:s text:c="4"/></text:span><text:span text:style-name="T7">26. El XXXV Congreso de Lengua y Literatura Italianas de la Asociación Docentes e Investigadores de Lengua y Literatura Italianas, que se realizará en la Facultad de Humanidades de la Universidad Nacional del Litoral, el 5, 6 y 7 de septiembre del corriente año.</text:span></text:p>
      <text:p text:style-name="P4">Autor/a: Antonio Bonfatti</text:p>
      <text:p text:style-name="P9"/>
      <text:p text:style-name="P10"><text:span text:style-name="T6"><text:s text:c="4"/></text:span><text:span text:style-name="T7">27. El <text:s/>XVII Congreso Argentino de Archivística, que se realizará en el Centro de Convenciones la Vieja Usina, Paraná, Entre Ríos, el 18, 19 y 20 de septiembre del corriente año.</text:span></text:p>
      <text:p text:style-name="P4">Autor/a: Antonio Bonfatti</text:p>
      <text:p text:style-name="P9"/>
      <text:p text:style-name="P10"><text:span text:style-name="T6"><text:s text:c="4"/></text:span><text:span text:style-name="T7">28. La “ 1º Fiesta de la Cassoeula ”, a realizarse el 1º de junio del corriente año en la Sociedad Ítalo-Argentina “ Roma ” de la ciudad de Santa Fe en el marco de la celebración del Día del Inmigrante Lombardo en la Provincia de Santa Fe (29/05/19, Ley Provincial Nº 13.721).</text:span></text:p>
      <text:p text:style-name="P4">Autor/a: Santiago Mascheroni</text:p>
      <text:p text:style-name="P9"/>
      <text:p text:style-name="P10"><text:span text:style-name="T6"><text:s text:c="4"/></text:span><text:span text:style-name="T7">29. El “ V Encuentro de Investigadorxs del Litoral sobre Problemáticas de Género ”, organizado por el Centro de Estudios Interdisciplinario sobre Mujeres (CEIM) de la Facultad de Humanidades y Artes de la Universidad Nacional de Rosario.</text:span></text:p>
      <text:p text:style-name="P4">Autor/a: Mercedes Meier</text:p>
      <text:p text:style-name="P9"/>
      <text:p text:style-name="P10"><text:span text:style-name="T6"><text:s text:c="4"/></text:span><text:span text:style-name="T7">30. La jornada de Responsabilidad Social organizada por el Foro de Vinculación de Responsabilidad Social Organizacional (RSO), a realizarse el 4 de junio de 2019 en la sede del Consejo Profesional de Ciencias Económicas de la ciudad de Rosario.</text:span></text:p>
      <text:p text:style-name="P4">Autor/a: Maria C. Ayala</text:p>
      <text:p text:style-name="P9"/>
      <text:p text:style-name="P10"><text:span text:style-name="T6"><text:s text:c="4"/></text:span><text:span text:style-name="T7">31. El “ Primer Conversatorio del Derecho de Jarras de Agua en toda la vida urbana ”, organizado por la Cátedra del Agua de la Facultad de Ciencias Políticas y Relaciones Internacionales de la Universidad Nacional de Rosario, <text:s/>en la ciudad de Rosario.</text:span></text:p>
      <text:p text:style-name="P4">Autor/a: Maria C. Ayala</text:p>
      <text:p text:style-name="P9"/>
      <text:p text:style-name="P10"><text:span text:style-name="T6"><text:s text:c="4"/></text:span><text:span text:style-name="T7">32. El centenario del Club Social, Deportivo y Biblioteca Popular Mariano Moreno de la localidad de Coronel Bogado, departamento Rosario.</text:span></text:p>
      <text:p text:style-name="P4">Autor/a: Leandro Busatto</text:p>
      <text:p text:style-name="P9"/>
      <text:p text:style-name="P10"><text:span text:style-name="T6"><text:s text:c="4"/></text:span><text:span text:style-name="T7">33. La jornada “ Cuando hablamos está menos oscuro. Alojar niñez, producir infancia ”, organizada por el Colegio de Psicólogos, 2da. Circunscripción Delegación Caseros que se realizó en el Teatro Dante de la ciudad de Casilda.</text:span></text:p>
      <text:p text:style-name="P4">Autor/a: Leandro Busatto</text:p>
      <text:p text:style-name="P9"><text:soft-page-break/></text:p>
      <text:p text:style-name="P10"><text:span text:style-name="T6"><text:s text:c="4"/></text:span><text:span text:style-name="T7">34. El 51º Encuentro InterENET organizado por Docentes, Maestros de Taller, Administrativos/as y Directivos de distintas escuelas llamadas ENET (Escuela Nacional de Educación Técnica), a desarrollarse el 4 y 5 de octubre del presente año en el establecimiento educativo EETP Nro. 466 “Gral. M. N. Savio”, de la ciudad de Rosario, departamento Rosario.</text:span></text:p>
      <text:p text:style-name="P4">Autor/a: Germán Bacarella</text:p>
      <text:p text:style-name="P9"/>
      <text:p text:style-name="P10"><text:span text:style-name="T6"><text:s text:c="4"/></text:span><text:span text:style-name="T7">35. El 5to. Congreso Internacional de entidades de Comercio Exterior: “ Innovación y Tecnología: Impulsores de un nuevo comercio internacional ”, el 29 y 30 de mayo de 2019 en la ciudad de Rafaela, departamento Castellanos.</text:span></text:p>
      <text:p text:style-name="P4">Autor/a: Omar Martinez</text:p>
      <text:p text:style-name="P9"/>
      <text:p text:style-name="P10"><text:span text:style-name="T6"><text:s text:c="4"/></text:span><text:span text:style-name="T7">36. El 14° Fiesta Regional y la 3° Fiesta Provincial del Costillar a la Estaca el 25 de Mayo de 2019 en la localidad de Colonia Aldao, departamento Castellanos.</text:span></text:p>
      <text:p text:style-name="P4">Autor/a: Omar Martinez</text:p>
      <text:p text:style-name="P9"/>
      <text:p text:style-name="P10"><text:span text:style-name="T6"><text:s text:c="4"/></text:span><text:span text:style-name="T7">37. La 1er Fiesta Gallega, organizada por el Centro Gallego y departamento Castellanos, el <text:s/>2 de junio de 2019 en la ciudad de Rafaela, departamento Castellanos.</text:span></text:p>
      <text:p text:style-name="P4">Autor/a: Omar Martinez</text:p>
      <text:p text:style-name="P9"/>
      <text:p text:style-name="P10"><text:span text:style-name="T6"><text:s text:c="4"/></text:span><text:span text:style-name="T7">38. La edición N°19 del programa Querer, Creer, Crear, Culturas en Movimiento, del 29 de mayo al 2 de junio de 2019, en la ciudad de Rafaela, departamento Castellanos.</text:span></text:p>
      <text:p text:style-name="P4">Autor/a: Omar Martinez</text:p>
      <text:p text:style-name="P9"/>
      <text:p text:style-name="P10"><text:span text:style-name="T6"><text:s text:c="4"/></text:span><text:span text:style-name="T7">39. El “ Día de las Municipalidades, Comunas y Pueblos de la Provincia y 492° Aniversario del Primer Asentamiento Español en el Río de la Plata ”, hecho a conmemorarse el 9 de junio en Puerto Gaboto.</text:span></text:p>
      <text:p text:style-name="P4">Autor/a: Alicia Gutierrez</text:p>
      <text:p text:style-name="P9"/>
      <text:p text:style-name="P10"><text:span text:style-name="T6"><text:s text:c="4"/></text:span><text:span text:style-name="T7">40. La obra poética musical “ La huella en la ...arena II- La piedra de la tentación ”, que se realizará el 7, 8 y 9 de junio de 2019 en las instalaciones del Club Sebastián Gaboto.</text:span></text:p>
      <text:p text:style-name="P4">Autor/a: Alicia Gutierrez</text:p>
      <text:p text:style-name="P9"/>
      <text:p text:style-name="P10"><text:span text:style-name="T6"><text:s text:c="4"/></text:span><text:span text:style-name="T7">41. El 10º <text:s/>aniversario de la organización “ Mujeres de la Plaza ” que se encuentra ubicada en el barrio Alvear de la ciudad de Rosario y trabaja en pos de mejorar la calidad de vida de Niños, Adolescentes y Mujeres de la zona.</text:span></text:p>
      <text:p text:style-name="P4">Autor/a: Alicia Gutierrez</text:p>
      <text:p text:style-name="P9"><text:soft-page-break/></text:p>
      <text:p text:style-name="P10"><text:span text:style-name="T6"><text:s text:c="4"/></text:span><text:span text:style-name="T7">42. El 25º Aniversario de la Biblioteca Popular “ Domingo Piccolo ” de la localidad de El Trébol, por su incesante labor de promoción y preservación de la cultura desde su creación el 14 de agosto de 1994.</text:span></text:p>
      <text:p text:style-name="P4">Autor/a: Alicia Gutierrez</text:p>
      <text:p text:style-name="P9"/>
      <text:p text:style-name="P10"><text:span text:style-name="T6"><text:s text:c="4"/></text:span><text:span text:style-name="T7">43. El <text:s/>Proyecto de Cooperativa de Trabajo “ Mujeres a la Obra - Empoderar para Hacer y Ser- ”, de la ciudad de Santa Fe.</text:span></text:p>
      <text:p text:style-name="P4">Autor/a: Julio Garibaldi</text:p>
      <text:p text:style-name="P9"/>
      <text:p text:style-name="P10"><text:span text:style-name="T6"><text:s text:c="4"/></text:span><text:span text:style-name="T7">44. La 5ta. Edición del Torneo de Fútbol “ Tercer Tiempo ”, organizado por el Programa de Inclusión Sociocultural “ Juventudes Incluidas ” de la Secretaría de Seguridad Comunitaria del Ministerio de Seguridad de la Provincia.</text:span></text:p>
      <text:p text:style-name="P4">Autor/a: Julio Garibaldi</text:p>
      <text:p text:style-name="P9"/>
      <text:p text:style-name="P10"><text:span text:style-name="T6"><text:s text:c="4"/></text:span><text:span text:style-name="T7">45. El “ 104º Aniversario del Café Tokio Norte ”, de la ciudad de Santa Fe.</text:span></text:p>
      <text:p text:style-name="P4">Autor/a: Julio Garibaldi</text:p>
      <text:p text:style-name="P9"/>
      <text:p text:style-name="P10"><text:span text:style-name="T6"><text:s text:c="4"/></text:span><text:span text:style-name="T7">46. El 3º Aniversario del Centro Cultural Jorge Delconte “ El Titiritero ”, de la ciudad de Santa Fe.</text:span></text:p>
      <text:p text:style-name="P4">Autor/a: Julio Garibaldi</text:p>
      <text:p text:style-name="P9"/>
      <text:p text:style-name="P10"><text:span text:style-name="T6"><text:s text:c="4"/></text:span><text:span text:style-name="T7">47. El “ 1º Campeonato de Barbería ” organizado por la Asociación Santafesina de Peluqueros y Anexos (ASPA), a realizarse el 1 de julio del corriente año en la ciudad de Santa Fe.</text:span></text:p>
      <text:p text:style-name="P4">Autor/a: Julio Garibaldi</text:p>
      <text:p text:style-name="P9"/>
      <text:p text:style-name="P10"><text:span text:style-name="T6"><text:s text:c="4"/></text:span><text:span text:style-name="T7">48. La Obra Musical: “ Ni Una Menos ” de Juan Escobar “ El Dandy ” de la ciudad de Santa Fe.</text:span></text:p>
      <text:p text:style-name="P4">Autor/a: Julio Garibaldi</text:p>
      <text:p text:style-name="P9"/>
      <text:p text:style-name="P10"><text:span text:style-name="T6"><text:s text:c="4"/></text:span><text:span text:style-name="T7">49. El Curso “ El Uso Correcto de la Voz Hablada” - a cargo de la Dra. Mariela Pensso-, organizado por la Escuela Coral Municipal “ Carlos Guastavino ”, que se llevará a cabo el 8 y 22 de junio del corriente año en la ciudad de Santo Tomé.</text:span></text:p>
      <text:p text:style-name="P4">Autor/a: Julio Garibaldi</text:p>
      <text:p text:style-name="P9"/>
      <text:p text:style-name="P10"><text:span text:style-name="T6"><text:s text:c="4"/></text:span><text:span text:style-name="T7">50. La Diplomatura “ Educando en sexualidades, derechos y diversidad ”, del Instituto de Estudios Interdiciplinarios en Comunicación, Educación y Género INESI en colaboración con la Subsecretaría de Diversidad de la provincia de Santa Fe.</text:span></text:p>
      <text:p text:style-name="P4">Autor/a: Julio Garibaldi</text:p>
      <text:p text:style-name="P9"><text:soft-page-break/></text:p>
      <text:p text:style-name="P10"><text:span text:style-name="T6"><text:s text:c="4"/></text:span><text:span text:style-name="T7">51. La Serie Web Prohibido Silbar de María Eva De Sanctis y Ludmila Wagnest de la ciudad de Santa Fe.</text:span></text:p>
      <text:p text:style-name="P4">Autor/a: Julio Garibaldi</text:p>
      <text:p text:style-name="P9"/>
      <text:p text:style-name="P10"><text:span text:style-name="T6"><text:s text:c="4"/></text:span><text:span text:style-name="T7">52. El “ 5to. Encuentro de Cellos Suzuki Santa Fe ”, que se lleva a cabo del 16 al 26 de mayo del corriente año en la ciudad de Santa Fe.</text:span></text:p>
      <text:p text:style-name="P4">Autor/a: Julio Garibaldi</text:p>
      <text:p text:style-name="P9"/>
      <text:p text:style-name="P10"><text:span text:style-name="T6"><text:s text:c="4"/></text:span><text:span text:style-name="T7">53. Los “ Festejos por el 9 de Julio en Avenida Aristóbulo del Valle ”, de la ciudad de Santa Fe.</text:span></text:p>
      <text:p text:style-name="P4">Autor/a: Julio Garibaldi</text:p>
      <text:p text:style-name="P9"/>
      <text:p text:style-name="P10"><text:span text:style-name="T6"><text:s text:c="4"/></text:span><text:span text:style-name="T7">54. El Evento Cultural “ HIT 2 ¡La Venganza! ”, que se desarrollará el 10 y 11 de agosto en la ciudad de Santa Fe.</text:span></text:p>
      <text:p text:style-name="P4">Autor/a: - Jorge Henn - Julio Garibaldi </text:p>
      <text:p text:style-name="P9"/>
      <text:p text:style-name="P10"><text:span text:style-name="T6"><text:s text:c="4"/></text:span><text:span text:style-name="T7">55. La Jornada “ Incluxiva Diversidad Audiovisual ”, organizada por el espacio independiente de gestión cultural CINE LGBT de la ciudad de Santa Fe.</text:span></text:p>
      <text:p text:style-name="P4">Autor/a: Julio Garibaldi</text:p>
      <text:p text:style-name="P9"/>
      <text:p text:style-name="P10"><text:span text:style-name="T6"><text:s text:c="4"/></text:span><text:span text:style-name="T7">56. La <text:s/>“ 4ta Jornada de Integración en Diagnóstico por Imágenes y Terapia Radiante ” a realizarse el 8 de junio del corriente año en la ciudad de Reconquista, departamento General Obligado.</text:span></text:p>
      <text:p text:style-name="P4">Autor/a: Julio Garibaldi</text:p>
      <text:p text:style-name="P9"/>
      <text:p text:style-name="P10"><text:span text:style-name="T6"><text:s text:c="4"/></text:span><text:span text:style-name="T7">57. La “ 104º Reunión de la Asociación Física Argentina (RAFA 2019) ”, a realizarse el 30 de setiembre, 1, 2 y 3 de octubre del corriente año en la ciudad de Santa Fe.</text:span></text:p>
      <text:p text:style-name="P4">Autor/a: Julio Garibaldi</text:p>
      <text:p text:style-name="P9"/>
      <text:p text:style-name="P10"><text:span text:style-name="T6"><text:s text:c="4"/></text:span><text:span text:style-name="T7">58. El taller “ Desafíos y Competencias Profesionales para Mujeres en Física - TAMFÍS 2019 ”, a realizarse el 3 y 4 de octubre del corriente año en la ciudad de Santa Fe.</text:span></text:p>
      <text:p text:style-name="P4">Autor/a: Julio Garibaldi</text:p>
      <text:p text:style-name="P9"/>
      <text:p text:style-name="P10"><text:span text:style-name="T6"><text:s text:c="4"/></text:span><text:span text:style-name="T7">59. La Obra de Teatro “ Construyendo Lazos ” del Programa Abre Vida- Lazos, a realizarse el 4 de junio del corriente año en la ciudad de Santa Fe.</text:span></text:p>
      <text:p text:style-name="P4">Autor/a: Julio Garibaldi</text:p>
      <text:p text:style-name="P4"/>
      <text:p text:style-name="P4"/>
      <text:p text:style-name="P9"/>
      <text:p text:style-name="P10"><text:soft-page-break/><text:span text:style-name="T6"><text:s text:c="4"/></text:span><text:span text:style-name="T7">60. La película “ No me mates: la Historia de Corina Fernández ”.</text:span></text:p>
      <text:p text:style-name="P4">Autor/a: Patricia Chialvo</text:p>
      <text:p text:style-name="P9"/>
      <text:p text:style-name="P10"><text:span text:style-name="T6"><text:s text:c="4"/></text:span><text:span text:style-name="T7">61. El “ Festival Latinoamericano de instalación de Software Libre ”, el cual se realizará el 1 de junio del corriente año en las instalaciones de FESTRAM en la ciudad de Santa Fe.</text:span></text:p>
      <text:p text:style-name="P4">Autor/a: Patricia Chialvo</text:p>
      <text:p text:style-name="P9"/>
      <text:p text:style-name="P10"><text:span text:style-name="T6"><text:s text:c="4"/></text:span><text:span text:style-name="T7">62. La edición del libro titulado Joaco nos conecta, escrito por el Sr. Mauro Stefanizzi, fundador y presidente de la Asociación Argentina de Electrodependientes.</text:span></text:p>
      <text:p text:style-name="P4">Autor/a: Patricia Chialvo</text:p>
      <text:p text:style-name="P9"/>
      <text:p text:style-name="P10"><text:span text:style-name="T6"><text:s text:c="4"/></text:span><text:span text:style-name="T7">63. Los 109 años del Club Deportivo Libertad, a celebrarse el 24 de mayo de 2019, en la ciudad de Sunchales, departamento Castellanos.</text:span></text:p>
      <text:p text:style-name="P4">Autor/a: Omar Martinez</text:p>
      <text:p text:style-name="P9"/>
      <text:p text:style-name="P10"><text:span text:style-name="T6"><text:s text:c="4"/></text:span><text:span text:style-name="T7">64. El ateneo de formación “ Seguridad en obra de construcción ”. Experiencias prácticas para la mejora, el 24 de mayo de 2019 en la ciudad de Rafaela, departamento Castellanos.</text:span></text:p>
      <text:p text:style-name="P4">Autor/a: Omar Martinez</text:p>
      <text:p text:style-name="P9"/>
      <text:p text:style-name="P10"><text:span text:style-name="T6"><text:s text:c="4"/></text:span><text:span text:style-name="T7">65. La trayectoria artística del cantante y músico santafesino Renzo Jehiel Giménez.</text:span></text:p>
      <text:p text:style-name="P4">Autor/a: Jorge Henn</text:p>
      <text:p text:style-name="P9"/>
      <text:p text:style-name="P10"><text:span text:style-name="T6"><text:s text:c="4"/></text:span><text:span text:style-name="T7">66. Las “ Cuartas jornadas interdisciplinarias de Derechos Humanos y Derecho Ambiental ”, a realizarse, en el marco del mes mundial del medio ambiente, el 4 de junio de 2019 en el Salón Alberdi del Colegio de Abogados de la ciudad de Santa Fe.</text:span></text:p>
      <text:p text:style-name="P4">Autor/a: Jorge Henn</text:p>
      <text:p text:style-name="P10"><text:span text:style-name="T6"><text:s text:c="4"/></text:span><text:span text:style-name="T7">67. Las 17º Jornadas Federales y 16º Internacionales de Política, Economía y Gestión del medicamento, organizada por la Federación Farmacéutica FEFARA y que se realizará el 6 y 7 de junio del corriente en la ciudad de Mar del Plata.</text:span></text:p>
      <text:p text:style-name="P4">Autor/a: Estela M. Yaccuzzi</text:p>
      <text:p text:style-name="P9"/>
      <text:p text:style-name="P10"><text:span text:style-name="T6"><text:s text:c="4"/></text:span><text:span text:style-name="T7">68. La “ 2° Jornada de Prácticas Docentes del Norte Santafesino ” proyecto <text:s text:c="2"/>de capacitación interinstitucional de trascendencia <text:s/>educativa organizado por La Red de Prácticas docentes del Norte Santafesino conformada por 15 (quince) Institutos de Educación Superior localizados en los Departamentos 9 de Julio, Vera, General Obligado y San Javier, que se llevará a cabo el 22 de junio del 2019, en la ciudad de Vera-Santa Fe.</text:span></text:p>
      <text:p text:style-name="P4">Autor/a: Estela M. Yaccuzzi</text:p>
      <text:p text:style-name="P9"><text:soft-page-break/></text:p>
      <text:p text:style-name="P10"><text:span text:style-name="T6"><text:s text:c="4"/></text:span><text:span text:style-name="T7">69. El XV Festival Internacional Titiritostado, organizado por la Comisión de Apoyo a la Cultura, el mismo se llevará a cabo del 2 al 9 de junio del corriente año en la ciudad de Tostado, departamento Nueve de Julio.</text:span></text:p>
      <text:p text:style-name="P4">Autor/a: Inés Bertero</text:p>
      <text:p text:style-name="P9"/>
      <text:p text:style-name="P10"><text:span text:style-name="T6"><text:s text:c="4"/></text:span><text:span text:style-name="T7">70. La Jornada por “ Una Salud Global ”, organizada por la Fundación del Instituto de Biología Molecular y Celular de Rosario y la Academia de Ciencias Médicas de Santa Fe, la misma se realizará el 31 de mayo del corriente año en la ciudad de Rosario.</text:span></text:p>
      <text:p text:style-name="P4">Autor/a: Inés Bertero</text:p>
      <text:p text:style-name="P9"/>
      <text:p text:style-name="P10"><text:span text:style-name="T6"><text:s text:c="4"/></text:span><text:span text:style-name="T7">71. La “ 14ª Fiesta Nacional de Cortometrajes, Pizza, birra y cortos ”, que se realizará en la ciudad de Gálvez, el 12 y 13 de octubre de 2019, en la casa de la Historia y la Cultura del Bicentenario.</text:span></text:p>
      <text:p text:style-name="P4">Autor/a: Germán Bacarella</text:p>
      <text:p text:style-name="P9"/>
      <text:p text:style-name="P10"><text:span text:style-name="T6"><text:s text:c="4"/></text:span><text:span text:style-name="T7">72. El 3er. Congreso Regional de Mujeres y Disidencias “ Deconstruyéndonos en la Diversidad ”, que se llevará a cabo el 7 y 8 de junio de 2019, en la ciudad de Gálvez.</text:span></text:p>
      <text:p text:style-name="P4">Autor/a: Germán Bacarella</text:p>
      <text:p text:style-name="P9"/>
      <text:p text:style-name="P10"><text:span text:style-name="T6"><text:s text:c="4"/></text:span><text:span text:style-name="T7">73. Los 50 años de CARITAS ARGENTINA al servicio de la comunidad en la ciudad de San Carlos Centro.</text:span></text:p>
      <text:p text:style-name="P4">Autor/a: Alejandro Boscarol</text:p>
      <text:p text:style-name="P9"/>
      <text:p text:style-name="P10"><text:span text:style-name="T6"><text:s text:c="4"/></text:span><text:span text:style-name="T7">74. El “ Primer Congreso Latinoamericano de Terapias -Holos- ”, que se llevará a cabo en el Salón de Convenciones del Hotel UNL - ATE de la ciudad de Santa Fe el 21, 22 y 23 de junio de 2019.</text:span></text:p>
      <text:p text:style-name="P4">Autor/a: Alejandro Boscarol</text:p>
      <text:p text:style-name="P9"/>
      <text:p text:style-name="P10"><text:span text:style-name="T6"><text:s text:c="4"/></text:span><text:span text:style-name="T7">75. El “ 2do. Congreso de Derecho Público Argentino ”, organizado por el Centro de Estudiantes de Derecho y Ciencias Sociales y la Facultad de Derecho y Ciencias Jurídicas de la Universidad Nacional del Litoral Facultad de Ciencias Jurídicas y Sociales, a realizarse el 13 y 14 de junio 2019.</text:span></text:p>
      <text:p text:style-name="P4">Autor/a: Alejandro Boscarol</text:p>
      <text:p text:style-name="P9"/>
      <text:p text:style-name="P9"/>
      <text:p text:style-name="P9"/>
      <text:p text:style-name="P9"/>
      <text:p text:style-name="P9"/>
      <text:p text:style-name="P9"/>
      <text:p text:style-name="P9"/>
      <text:p text:style-name="P10"><text:soft-page-break/><text:span text:style-name="T6"><text:s text:c="4"/></text:span><text:span text:style-name="T7">76. La publicación de Artistas Visuales Santafesinos: “ TODA Santa Fe Arte VI, Edición bilingüe ”: Elsa Aquino, Juan Arancio, Víctor Hugo Arévalo Jordán, Sara Berón de Guastavino, José Bastías, Yolanda Bertacchi, Patricia Caminos, Noemí Candellero, Celia Colombo, Lionel Contini, Stella Maris Gutierrez, Juan Antonio Kluczkiewicz, Susana Lorea, Roberto Magnin, Liliana Pantanali, Santiago Picullo, Domingo Shada, Nancy Velázquez y Adriana Viano. </text:span></text:p>
      <text:p text:style-name="P4">Autor/a: Patricia Tepp</text:p>
      <text:p text:style-name="P9"/>
      <text:p text:style-name="P10"><text:span text:style-name="T6"><text:s text:c="4"/></text:span><text:span text:style-name="T7">77. El 1º Encuentro Artístico Regional de Adultos, que organizado por “ Abuelos Creativos en Colores ”, se lleva a cabo el 9 de junio en “ Casa Beata Clara Bosatta ” de la ciudad de Santa Fe, con la participación de diversas instituciones de Adultos de la Provincia.</text:span></text:p>
      <text:p text:style-name="P4">Autor/a: Patricia Tepp</text:p>
      <text:p text:style-name="P4"/>
      <text:p text:style-name="P10"><text:span text:style-name="T6"><text:s text:c="4"/></text:span><text:span text:style-name="T7">78. La “ 1ra Fecha del Circuito Nacional de Invierno de Salvamento Acuático Deportivo ”, a realizarse el 25 de Mayo del corriente año en la ciudad de Santa Fe.</text:span></text:p>
      <text:p text:style-name="P4">Autor/a: Julio Garibaldi</text:p>
      <text:p text:style-name="P4"/>
      <text:p text:style-name="P10"><text:span text:style-name="T6"><text:s text:c="4"/></text:span><text:span text:style-name="T7">79. La Película “El Kiosco”, dirigida y guionada por Pablo Gonzalo Pérez y que cuenta con un destacado elenco integrado por Pablo Echarri, Roly Serrano, Georgina Barbarossa, Mario Alarcón y Sandra Criolani.</text:span></text:p>
      <text:p text:style-name="P4">Autor/a: Julio Garibaldi</text:p>
      <text:p text:style-name="P4"/>
      <text:p text:style-name="P10"><text:span text:style-name="T6"><text:s text:c="4"/></text:span><text:span text:style-name="T7">80. El <text:s/>“ 150º aniversario de la Escuela Nº 288 José Hernández ” de la ciudad de Coronda, departamento San Jerónimo, que se conmemora mediante diversos eventos durante el corriente año.</text:span></text:p>
      <text:p text:style-name="P4">Autor/a: María Victoria Tejeda</text:p>
      <text:p text:style-name="P4"/>
      <text:p text:style-name="P10"><text:span text:style-name="T6"><text:s text:c="4"/></text:span><text:span text:style-name="T7">81. El “ 80º aniversario del Club San Lorenzo ” de Grütly Norte, departamento Las Colonias, que se conmemora el 25 de Mayo del corriente año.</text:span></text:p>
      <text:p text:style-name="P4">Autor/a: María Victoria Tejeda</text:p>
      <text:p text:style-name="P4"/>
      <text:p text:style-name="P10"><text:span text:style-name="T6"><text:s text:c="4"/></text:span><text:span text:style-name="T7">82. El “ 47º Tradicional Almuerzo Criollo del 25 de Mayo ” organizado por el Centenario B</text:span><text:span text:style-name="T8">á</text:span><text:span text:style-name="T7">squet Ball Club de la ciudad de Gálvez, departamento San Jerónimo, que se conmemora el 25 de Mayo del corriente año.</text:span></text:p>
      <text:p text:style-name="P4">Autor/a: María Victoria Tejeda</text:p>
      <text:p text:style-name="P4"/>
      <text:p text:style-name="P4"/>
      <text:p text:style-name="P4"/>
      <text:p text:style-name="P4"/>
      <text:p text:style-name="P4"/>
      <text:p text:style-name="P10"><text:soft-page-break/><text:span text:style-name="T6"><text:s text:c="4"/></text:span><text:span text:style-name="T7">83. La exposición “ Filigrana de libertad: paraguas, abanicos y peinetones ”, a realizarse desde el 24 de mayo al 10 de junio del corriente año.</text:span></text:p>
      <text:p text:style-name="P4">Autor/a: Silvia Augsburger</text:p>
      <text:p text:style-name="P4"/>
      <text:p text:style-name="P10"><text:span text:style-name="T6"><text:s text:c="4"/></text:span><text:span text:style-name="T7">84. El “ 125º Aniversario de la fundación de Carmen ”, a realizarse el 2 de junio del corriente año, en la localidad de Carmen, departamento General López.</text:span></text:p>
      <text:p text:style-name="P4">Autor/a: Julio Eggimann</text:p>
      <text:p text:style-name="P4"/>
      <text:p text:style-name="P10"><text:span text:style-name="T6"><text:s text:c="4"/></text:span><text:span text:style-name="T7">85. El “ 1º Congreso de Educación Física y Deporte ”, a realizarse el 31 de mayo del corriente año, en la ciudad de Venado Tuerto, departamento General López.</text:span></text:p>
      <text:p text:style-name="P4">Autor/a: Julio Eggimann</text:p>
      <text:p text:style-name="P4"/>
      <text:p text:style-name="P10"><text:span text:style-name="T6"><text:s text:c="4"/></text:span><text:span text:style-name="T7">86. El “ VI Jornadas Regionales de Estudiantes de Ingeniería Civil ”, a realizarse el 6, 7 y 8 de junio del corriente año, en la ciudad de Venado Tuerto, departamento General López.</text:span></text:p>
      <text:p text:style-name="P4">Autor/a: Julio Eggimann</text:p>
      <text:p text:style-name="P4"/>
      <text:p text:style-name="P10"><text:span text:style-name="T6"><text:s text:c="4"/></text:span><text:span text:style-name="T7">87. La Proeza Heroica del Teniente de Navío Owen Guillermo Crippa ”, condecorado con la Cruz de la Nación Argentina al Heroico Valor en Combate durante la guerra de Malvinas”, a realizarse el 7 de junio del corriente año, en la ciudad de Venado Tuerto, departamento General López.</text:span></text:p>
      <text:p text:style-name="P4">Autor/a: Julio Eggimann</text:p>
      <text:p text:style-name="P4"/>
      <text:p text:style-name="P10"><text:span text:style-name="T6"><text:s text:c="4"/></text:span><text:span text:style-name="T7">88. La “1º Maratón J.B. Bustos, que se realizará el 31 de mayo del corriente año; organizado por la E.E.S.O. Nº 256 General Juan Bautista Bustos de la ciudad de Santa Fe.</text:span></text:p>
      <text:p text:style-name="P4">Autor/a: Leandro Busatto</text:p>
      <text:p text:style-name="P4"/>
      <text:p text:style-name="P10"><text:span text:style-name="T6"><text:s text:c="4"/></text:span><text:span text:style-name="T7">89. La Jornada de Homenaje a los 200 Años de la Constitución Santafesina a realizarse el próximo 18 de junio en la Facultad de Derecho de la Universidad Nacional de Rosario.</text:span></text:p>
      <text:p text:style-name="P4">Autor/a: Sergio Más Varela</text:p>
      <text:p text:style-name="P4"/>
      <text:p text:style-name="P10"><text:span text:style-name="T6"><text:s text:c="4"/></text:span><text:span text:style-name="T7">90. La actividad cultural llevada adelante por el locutor y animador Alejandro Made.</text:span></text:p>
      <text:p text:style-name="P4">Autor/a: Ariel Bermudez</text:p>
      <text:p text:style-name="P4"/>
      <text:p text:style-name="P10"><text:span text:style-name="T6"><text:s text:c="4"/></text:span><text:span text:style-name="T7">91. La <text:s/>trayectoria del médico Carlos Vogliotti.</text:span></text:p>
      <text:p text:style-name="P4">Autor/a: Ariel Bermudez</text:p>
      <text:p text:style-name="P4"/>
      <text:p text:style-name="P10"><text:soft-page-break/><text:span text:style-name="T6"><text:s text:c="4"/></text:span><text:span text:style-name="T7">92. La trayectoria del periodista Carlos García, oriundo de la ciudad de Villa Gobernador Gálvez.</text:span></text:p>
      <text:p text:style-name="P4">Autor/a: Ariel Bermú</text:p>
      <text:p text:style-name="P4"/>
      <text:p text:style-name="P10"><text:span text:style-name="T6"><text:s text:c="4"/></text:span><text:span text:style-name="T7">93. El logro obtenido por los alumnos de la Escuela 550 Cooperación Escolar de Granadero Baigorria: Julieta Giménez, Luca Petti y Agustín Martinez, quienes salieron campeones del VII Torneo Internacional de Ajedrez Batalla de Salta.</text:span></text:p>
      <text:p text:style-name="P4">Autor/a: Ariel Bermudez</text:p>
      <text:p text:style-name="P4"/>
      <text:p text:style-name="P10"><text:span text:style-name="T6"><text:s text:c="4"/></text:span><text:span text:style-name="T7">94. La trayectoria de la locutora y periodista Celina Hernández.</text:span></text:p>
      <text:p text:style-name="P4">Autor/a: Ariel Bermudez</text:p>
      <text:p text:style-name="P4"/>
      <text:p text:style-name="P10"><text:span text:style-name="T6"><text:s text:c="4"/></text:span><text:span text:style-name="T7">95. La labor cultural llevada adelante por el grupo musical “Chiches de la Cumbia”.</text:span></text:p>
      <text:p text:style-name="P4">Autor/a: Ariel Bermudez</text:p>
      <text:p text:style-name="P4"/>
      <text:p text:style-name="P10"><text:span text:style-name="T6"><text:s text:c="4"/></text:span><text:span text:style-name="T7">96. La trayectoria del bandoneonista, director de orquesta, arreglador y compositor Rodolfo Miguel “ CHOLO ” Montironi, oriundo de la ciudad de Granadero Baigorria.</text:span></text:p>
      <text:p text:style-name="P4">Autor/a: Ariel Bermudez</text:p>
      <text:p text:style-name="P4"/>
      <text:p text:style-name="P10"><text:span text:style-name="T6"><text:s text:c="4"/></text:span><text:span text:style-name="T7">97. La labor cultural llevada adelante por el cantante Cristián Pepars, “El Príncipe Latino”, oriundo de la ciudad de Rosario.</text:span></text:p>
      <text:p text:style-name="P4">Autor/a: Ariel Bermudez</text:p>
      <text:p text:style-name="P4"/>
      <text:p text:style-name="P10"><text:span text:style-name="T6"><text:s text:c="4"/></text:span><text:span text:style-name="T7">98. La labor cultural llevada adelante por el percusionista David Nazareno Verna.</text:span></text:p>
      <text:p text:style-name="P4">Autor/a: Ariel Bermudez</text:p>
      <text:p text:style-name="P4"/>
      <text:p text:style-name="P10"><text:span text:style-name="T6"><text:s text:c="4"/></text:span><text:span text:style-name="T7">99. La trayectoria del médico Daniel Ghio, oriundo de la ciudad de Granadero Baigorria.</text:span></text:p>
      <text:p text:style-name="P4">Autor/a: Ariel Bermudez</text:p>
      <text:p text:style-name="P4"/>
      <text:p text:style-name="P10"><text:span text:style-name="T6"><text:s text:c="4"/></text:span><text:span text:style-name="T7">100. La trayectoria deportiva del futbolista Elías José Gómez, oriundo de la ciudad de Granadero Baigorria.</text:span></text:p>
      <text:p text:style-name="P4">Autor/a: Ariel Bermudez</text:p>
      <text:p text:style-name="P4"/>
      <text:p text:style-name="P10"><text:span text:style-name="T6"><text:s text:c="4"/></text:span><text:span text:style-name="T7">101. La trayectoria deportiva del relator de fútbol Fernando “Pipi” Bravo, oriundo de la ciudad de Granadero Baigorria.</text:span></text:p>
      <text:p text:style-name="P4">Autor/a: Ariel Bermudez</text:p>
      <text:p text:style-name="P4"/>
      <text:p text:style-name="P4"/>
      <text:p text:style-name="P4"/>
      <text:p text:style-name="P10"><text:soft-page-break/><text:span text:style-name="T6"><text:s text:c="4"/></text:span><text:span text:style-name="T7">102. El logro obtenido por el ajedrecista Franco Abramor quien se consagró Campeón Provincial de Ajedrez y es alumno de la Escuela Técnica 550 de Granadero Baigorria.</text:span></text:p>
      <text:p text:style-name="P4">Autor/a: Ariel Bermudez</text:p>
      <text:p text:style-name="P4"/>
      <text:p text:style-name="P10"><text:span text:style-name="T6"><text:s text:c="4"/></text:span><text:span text:style-name="T7">103. La trayectoria de la médica Hilda Sedan.</text:span></text:p>
      <text:p text:style-name="P4">Autor/a: Ariel Bermudez</text:p>
      <text:p text:style-name="P4"/>
      <text:p text:style-name="P10"><text:span text:style-name="T6"><text:s text:c="4"/></text:span><text:span text:style-name="T7">104. La labor cultural llevada adelante por la banda de cumbia santafesina “Freddy y Los Solares”, cuyos integrantes son oriundos de la ciudad de Granadero Baigorria.</text:span></text:p>
      <text:p text:style-name="P4">Autor/a: Ariel Bermudez</text:p>
      <text:p text:style-name="P4"/>
      <text:p text:style-name="P10"><text:span text:style-name="T6"><text:s text:c="4"/></text:span><text:span text:style-name="T7">105. La labor periodística de Hugo Cravero.</text:span></text:p>
      <text:p text:style-name="P4">Autor/a: Ariel Bermudez</text:p>
      <text:p text:style-name="P10"><text:span text:style-name="T6"><text:s text:c="4"/></text:span><text:span text:style-name="T7">106. La <text:s/>labor cultural llevada adelante por el cantante y compositor Jesús Velázquez, oriundo de la ciudad de Granadero Baigorria.</text:span></text:p>
      <text:p text:style-name="P4">Autor/a: Ariel Bermudez</text:p>
      <text:p text:style-name="P4"/>
      <text:p text:style-name="P10"><text:span text:style-name="T6"><text:s text:c="4"/></text:span><text:span text:style-name="T7">107. La <text:s/>labor cultural llevada adelante por <text:s/>“ La Banda del Toro Blanco ”, grupo musical de la ciudad de Granadero Baigorria liderado por Nahuel Zapata.</text:span></text:p>
      <text:p text:style-name="P4">Autor/a: Ariel Bermudez</text:p>
      <text:p text:style-name="P4"/>
      <text:p text:style-name="P10"><text:span text:style-name="T6"><text:s text:c="4"/></text:span><text:span text:style-name="T7">108. La trayectoria del reconocido violinista Leandro Lovato, oriundo de la ciudad de Granadero Baigorria.</text:span></text:p>
      <text:p text:style-name="P4">Autor/a: Ariel Bermudez</text:p>
      <text:p text:style-name="P4"/>
      <text:p text:style-name="P10"><text:span text:style-name="T6"><text:s text:c="4"/></text:span><text:span text:style-name="T7">109. La trayectoria del piloto Marcelo Michelini, corredor de TC2000 y Fórmula Renault.</text:span></text:p>
      <text:p text:style-name="P4">Autor/a: Ariel Bermudez</text:p>
      <text:p text:style-name="P4"/>
      <text:p text:style-name="P10"><text:span text:style-name="T6"><text:s text:c="4"/></text:span><text:span text:style-name="T7">110. La <text:s/>banda tropical “Marcelo y los Cristales” de la ciudad de Granadero Baigorria.</text:span></text:p>
      <text:p text:style-name="P4">Autor/a: Ariel Bermudez</text:p>
      <text:p text:style-name="P4"/>
      <text:p text:style-name="P10"><text:span text:style-name="T6"><text:s text:c="4"/></text:span><text:span text:style-name="T7">111. La labor cultural llevada adelante por el actor Maximiliano Sánchez, oriundo de la localidad de Alvear.</text:span></text:p>
      <text:p text:style-name="P4">Autor/a: Ariel Bermudez</text:p>
      <text:p text:style-name="P4"/>
      <text:p text:style-name="P10"><text:span text:style-name="T6"><text:s text:c="4"/></text:span><text:span text:style-name="T7">112. La labor llevada adelante por el docente de Ajedrez Nahuel Santianes.</text:span></text:p>
      <text:p text:style-name="P4">Autor/a: Ariel Bermudez</text:p>
      <text:p text:style-name="P4"/>
      <text:p text:style-name="P10"><text:soft-page-break/><text:span text:style-name="T6"><text:s text:c="4"/></text:span><text:span text:style-name="T7">113. El programa radial “Tangos, Boleros y Algo Más”, conducido por Carlos Kohan y Mónica Kohan que se emite por FM 95.9 “Radio Máxima”.</text:span></text:p>
      <text:p text:style-name="P4">Autor/a: Ariel Bermudez</text:p>
      <text:p text:style-name="P4"/>
      <text:p text:style-name="P10"><text:span text:style-name="T6"><text:s text:c="4"/></text:span><text:span text:style-name="T7">114. La trayectoria de la cantante folclórica Silvia Góngora y directora de la Escuela de Danza “La Galponera”.</text:span></text:p>
      <text:p text:style-name="P4">Autor/a: Ariel Bermudez</text:p>
      <text:p text:style-name="P4"/>
      <text:p text:style-name="P10"><text:span text:style-name="T6"><text:s text:c="4"/></text:span><text:span text:style-name="T7">115. La trayectoria de Ruli Guajojo Merlo, organizador del Neike Chamamecero.</text:span></text:p>
      <text:p text:style-name="P4">Autor/a: Ariel Bermudez</text:p>
      <text:p text:style-name="P4"/>
      <text:p text:style-name="P10"><text:span text:style-name="T6"><text:s text:c="4"/></text:span><text:span text:style-name="T7">116. El 3er. Congreso de Higiene y Seguridad, el 7 de Junio de 2019 en la localidad de San Lorenzo, departamento San Lorenzo.</text:span></text:p>
      <text:p text:style-name="P4">Autor/a: Miguel Angel Solís</text:p>
      <text:p text:style-name="P4"/>
      <text:p text:style-name="P10"><text:span text:style-name="T6"><text:s text:c="4"/></text:span><text:span text:style-name="T7">117. El Curso de Nutrición: “ Actualización en patología + dietoterapia ”, organizado por el centro de estudiantes de la Facultad de Bioquímica y Ciencias Biológicas (FBCB – UNL), junto al espacio institucional de la Nueva Nutrición y el Colegio de Nutricionistas de la ciudad de santa Fe.</text:span></text:p>
      <text:p text:style-name="P4">Autor/a: Julio Garibaldi</text:p>
      <text:p text:style-name="P4"/>
      <text:p text:style-name="P10"><text:span text:style-name="T6"><text:s text:c="4"/></text:span><text:span text:style-name="T7">118. El 80º Aniversario de la Escuela de Educación Técnica N° 281 “Gral. Manuel N. Savio”, que se conmemoró en la ciudad de Firmat, departamento General López.</text:span></text:p>
      <text:p text:style-name="P4">Autor/a: Gabriel Real</text:p>
      <text:p text:style-name="P4"/>
      <text:p text:style-name="P10"><text:span text:style-name="T6"><text:s text:c="4"/></text:span><text:span text:style-name="T7">119. El Logro Deportivo Cultural de los dos Equipos de Ritmo de la Escuela New Dance de CAFI, Juveniles y Adultos, que se consagraron campeonas en las categorías que se presentaron en el certamen internacional llevado a cabo en mayo en Florianópolis (Brasil).</text:span></text:p>
      <text:p text:style-name="P5">Autor/a: Gabriel Real</text:p>
      <text:p text:style-name="P7"/>
      <text:p text:style-name="P7"/>
      <text:p text:style-name="P8"><text:span text:style-name="T1">SALA DE SESIONES</text:span><text:span text:style-name="T2">, </text:span><text:span text:style-name="T4">23</text:span><text:span text:style-name="T2"> de </text:span><text:span text:style-name="T4">mayo</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3"><draw:image xlink:href="Pictures/10000000000003A8000000E59023B56F47316FA9.png" xlink:type="simple" xlink:show="embed" xlink:actuate="onLoad" loext:mime-type="image/png"/></draw:frame></text:p>
      </style:header>
      <style:footer>
        <text:p text:style-name="MP1"/>
        <text:p text:style-name="MP2"><text:tab/> <text:s text:c="18"/></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5-28T10:25:48.746340631</dc:date>
    <meta:print-date>2019-05-28T10:17:12.879855140</meta:print-date>
    <meta:editing-cycles>48</meta:editing-cycles>
    <meta:editing-duration>PT1H15M45S</meta:editing-duration>
    <meta:generator>LibreOffice/6.2.4.2$Linux_X86_64 LibreOffice_project/20$Build-2</meta:generator>
    <meta:document-statistic meta:table-count="0" meta:image-count="1" meta:object-count="0" meta:page-count="14" meta:paragraph-count="244" meta:word-count="3893" meta:character-count="23547" meta:non-whitespace-character-count="19371"/>
  </office:meta>
</office:document-meta>
</file>